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261, Holtum-Noordweg 9, 6121 RE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Extra begassingscapaciteit</text:p>
            <text:p text:style-name="common-al">Locatie:     Holtum-Noordweg 9, 6121 RE Born </text:p>
            <text:p text:style-name="common-al">Ontvangstdatum aanvraag:  22 juni 2021</text:p>
            <text:p text:style-name="common-al">Dossiernummer:  Om21.0261</text:p>
            <text:p text:style-name="common-al">Datum verzoek intrekken: 8 november 2021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489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9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9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aanvraag ingetrokken; dossiernummer Om21.0261, Holtum-Noordweg 9, 6121 RE  Bor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893</meta:user-defined>
    <meta:user-defined meta:name="OVERHEIDop.GmbID/DC.identifier">gmb-2022-64893</meta:user-defined>
    <meta:user-defined meta:name="OVERHEIDop.versieInformatie"/>
  </office:meta>
</office:document-meta>
</file>