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Kokmeeuwenweg 2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1-2022 een sloopmelding ontvangen. Het betreft het verwijderen van asbest op de locatie Kokmeeuwenweg 22 te Heusden. De melding is geregistreerd onder zaaknummer SM22-0082 en op 07-02-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88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8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8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Kokmeeuwenweg 22 te Heusden</meta:user-defined>
    <meta:user-defined meta:name="DCTERMS.W3CDTF/DCTERMS.available">2022-02-15</meta:user-defined>
    <meta:user-defined meta:name="DCTERMS.W3CDTF/OVERHEIDop.jaargang">2022</meta:user-defined>
    <meta:user-defined meta:name="OVERHEIDop.publicationIssue">64888</meta:user-defined>
    <meta:user-defined meta:name="OVERHEIDop.GmbID/DC.identifier">gmb-2022-64888</meta:user-defined>
    <meta:user-defined meta:name="OVERHEIDop.versieInformatie"/>
  </office:meta>
</office:document-meta>
</file>