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root Dorregeest 2c in Uitgeest, het tijdelijk wonen in een schuur, datum ontvangst 2 februari 2022  (Z22 0606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8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Groot Dorregeest 2c in Uitgeest, het tijdelijk wonen in een schuur, datum ontvangst 2 februari 2022  (Z22 06061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887</meta:user-defined>
    <meta:user-defined meta:name="OVERHEIDop.GmbID/DC.identifier">gmb-2022-64887</meta:user-defined>
    <meta:user-defined meta:name="OVERHEIDop.versieInformatie"/>
  </office:meta>
</office:document-meta>
</file>