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ijksweg 47 in Schoorl, het tijdelijk voor 5 jaar afwijken van het bestemmingsplan voor het gebruik van een bedrijfswoning (stolpboerderij) voor jeugdzorg, verzenddatum 3 februari 2022 (Z056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88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Rijksweg 47 in Schoorl, het tijdelijk voor 5 jaar afwijken van het bestemmingsplan voor het gebruik van een bedrijfswoning (stolpboerderij) voor jeugdzorg, verzenddatum 3 februari 2022 (Z056276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4883</meta:user-defined>
    <meta:user-defined meta:name="OVERHEIDop.GmbID/DC.identifier">gmb-2022-64883</meta:user-defined>
    <meta:user-defined meta:name="OVERHEIDop.versieInformatie"/>
  </office:meta>
</office:document-meta>
</file>