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ins Bernhardstraat 2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Prins Bernhardstraat 21 te Asten    18-01-2022</text:p>
            <text:p text:style-name="common-al">het starten van een eetcafé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de heer P. Zeedzen van de Omgevingsdienst Zuidoost-Brabant, bereikbaar op telefoonnummer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488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8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Prins Bernhardstraat 21 te Ast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882</meta:user-defined>
    <meta:user-defined meta:name="OVERHEIDop.GmbID/DC.identifier">gmb-2022-64882</meta:user-defined>
    <meta:user-defined meta:name="OVERHEIDop.versieInformatie"/>
  </office:meta>
</office:document-meta>
</file>