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De Dadelboom 25 in Uitgeest het vergroten van de woning aan de voorzijde, verzenddatum 7 februari 2022 (Z0558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488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De Dadelboom 25 in Uitgeest het vergroten van de woning aan de voorzijde, verzenddatum 7 februari 2022 (Z055826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881</meta:user-defined>
    <meta:user-defined meta:name="OVERHEIDop.GmbID/DC.identifier">gmb-2022-64881</meta:user-defined>
    <meta:user-defined meta:name="OVERHEIDop.versieInformatie"/>
  </office:meta>
</office:document-meta>
</file>