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dakbedekking van een schuur - Kolonieweg 15 in Opende</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Westerkwartier een aanvraag ontvangen voor het vervangen van de dakbedekking van een schuur op locatie Kolonieweg 15 in Opende. De aanvraag is geregistreerd onder zaaknummer Z2022004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88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8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8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de dakbedekking van een schuur - Kolonieweg 15 in Opende</meta:user-defined>
    <meta:user-defined meta:name="DCTERMS.W3CDTF/DCTERMS.available">2022-02-15</meta:user-defined>
    <meta:user-defined meta:name="DCTERMS.W3CDTF/OVERHEIDop.jaargang">2022</meta:user-defined>
    <meta:user-defined meta:name="OVERHEIDop.publicationIssue">64880</meta:user-defined>
    <meta:user-defined meta:name="OVERHEIDop.GmbID/DC.identifier">gmb-2022-64880</meta:user-defined>
    <meta:user-defined meta:name="OVERHEIDop.versieInformatie"/>
  </office:meta>
</office:document-meta>
</file>