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n Clermontplein en Koningin Julianaplein (ongenummerd) te Vaals, kadastraal bekend gemeente Vaals, sectie A, nummer 10820</text:p>
      <text:section text:name="zakelijke-mededeling_id1-3-2" text:style-name="zakelijke-mededeling">
        <text:section text:name="zakelijke-mededeling-tekst_id1-3-2-1" text:style-name="zakelijke-mededeling-tekst">
          <text:section text:name="tekst_id1-3-2-1-1" text:style-name="tekst">
            <text:p text:style-name="common-al">Op 1 februari 2022 is een aanvraag ontvangen voor snoeien van 4 structuurbomen op locatie von Clermontplein en Koningin Julianaplein (ongenummerd) te Vaals, kadastraal bekend gemeente Vaals, sectie A, nummer 10820. De aanvraag is geregistreerd onder zaaknummer 2022-007037.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64873</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73</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73</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von Clermontplein en Koningin Julianaplein (ongenummerd) te Vaals, kadastraal bekend gemeente Vaals, sectie A, nummer 10820</meta:user-defined>
    <dc:language>nl</dc:language>
    <meta:user-defined meta:name="OVERHEIDop.locatietype/OVERHEIDop.gebiedsmarkering">Vlak</meta:user-defined>
    <meta:user-defined meta:name="DC.title">Kennisgeving ontvangst Aanvraag beschikking, von Clermontplein en Koningin Julianaplein (ongenummerd) te Vaals, kadastraal bekend gemeente Vaals, sectie A, nummer 10820</meta:user-defined>
    <meta:user-defined meta:name="DCTERMS.W3CDTF/DCTERMS.available">2022-02-15</meta:user-defined>
    <meta:user-defined meta:name="DCTERMS.W3CDTF/OVERHEIDop.jaargang">2022</meta:user-defined>
    <meta:user-defined meta:name="OVERHEIDop.publicationIssue">64873</meta:user-defined>
    <meta:user-defined meta:name="OVERHEIDop.GmbID/DC.identifier">gmb-2022-64873</meta:user-defined>
    <meta:user-defined meta:name="OVERHEIDop.versieInformatie"/>
  </office:meta>
</office:document-meta>
</file>