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Castricummerweg 10 in Uitgeest, het plaatsen van een frame + spandoek op landijsbaan Uitgeest (tijdelijk, max 3 maanden), datum ontvangst 8 februari 2022  (Z22 0613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8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Castricummerweg 10 in Uitgeest, het plaatsen van een frame + spandoek op landijsbaan Uitgeest (tijdelijk, max 3 maanden), datum ontvangst 8 februari 2022  (Z22 06131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68</meta:user-defined>
    <meta:user-defined meta:name="OVERHEIDop.GmbID/DC.identifier">gmb-2022-64868</meta:user-defined>
    <meta:user-defined meta:name="OVERHEIDop.versieInformatie"/>
  </office:meta>
</office:document-meta>
</file>