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Van Reenenpark 12 in Bergen (NH), het kappen van een beuk, verzenddatum 20 januari 2022 (Z056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485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5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5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buiten behandeling laten aanvraag Omgevingsvergunning, Van Reenenpark 12 in Bergen (NH), het kappen van een beuk, verzenddatum 20 januari 2022 (Z056258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4857</meta:user-defined>
    <meta:user-defined meta:name="OVERHEIDop.GmbID/DC.identifier">gmb-2022-64857</meta:user-defined>
    <meta:user-defined meta:name="OVERHEIDop.versieInformatie"/>
  </office:meta>
</office:document-meta>
</file>