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iezendijk 5 te Ottersum: het bouwen van een loods als berging (ontvangstdatum: 7 februari 2022) 2022-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loods als berging op de Biezendijk 5 te Ottersum (2022-0159)</text:p>
            <text:p text:style-name="common-al">
            <text:span text:style-name="nadrukvet">Ontvangstdatum</text:span>
          </text:p>
            <text:p text:style-name="common-al">Deze aanvraag is ontvangen op 7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484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iezendijk 5 te Ottersum: het bouwen van een loods als berging (ontvangstdatum: 7 februari 2022) 2022-0159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849</meta:user-defined>
    <meta:user-defined meta:name="OVERHEIDop.GmbID/DC.identifier">gmb-2022-64849</meta:user-defined>
    <meta:user-defined meta:name="OVERHEIDop.versieInformatie"/>
  </office:meta>
</office:document-meta>
</file>