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Driehuizerweg 8 158 in Egmond aan den Hoef, het in strijd met het bestemmingsplan tijdelijk permanent bewonen van een recreatiewoning (tot eind 2021), verzenddatum 18 januari 2022 (WABO2101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8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Driehuizerweg 8 158 in Egmond aan den Hoef, het in strijd met het bestemmingsplan tijdelijk permanent bewonen van een recreatiewoning (tot eind 2021), verzenddatum 18 januari 2022 (WABO2101003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4848</meta:user-defined>
    <meta:user-defined meta:name="OVERHEIDop.GmbID/DC.identifier">gmb-2022-64848</meta:user-defined>
    <meta:user-defined meta:name="OVERHEIDop.versieInformatie"/>
  </office:meta>
</office:document-meta>
</file>