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't Maetland ong. (sectie G, perceelnr. 239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't Maetland ong. (sectie G, perceelnr. 2395)</text:p>
            <text:p text:style-name="common-al">Omschrijving:  bouwen van een woning</text:p>
            <text:p text:style-name="common-al">Dossiernummer:  20220058</text:p>
            <text:p text:style-name="common-al">Datum indiening:  4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84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't Maetland ong. (sectie G, perceelnr. 2395) in Gaande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45</meta:user-defined>
    <meta:user-defined meta:name="OVERHEIDop.GmbID/DC.identifier">gmb-2022-64845</meta:user-defined>
    <meta:user-defined meta:name="OVERHEIDop.versieInformatie"/>
  </office:meta>
</office:document-meta>
</file>