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Voorstraat 137 in Egmond Aan Zee het wijzigen van de gevelreclame, verzenddatum 11 januari 2022 (Z053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48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aanvraag omgevingsvergunning vergunningsvrij, Voorstraat 137 in Egmond Aan Zee het wijzigen van de gevelreclame, verzenddatum 11 januari 2022 (Z053511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4843</meta:user-defined>
    <meta:user-defined meta:name="OVERHEIDop.GmbID/DC.identifier">gmb-2022-64843</meta:user-defined>
    <meta:user-defined meta:name="OVERHEIDop.versieInformatie"/>
  </office:meta>
</office:document-meta>
</file>