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61, Westelijke Randweg 1, 1721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2021-010961 voor een aanvraag beschikking op locatie Westelijke Randweg 1, 1721CH Broek op Lange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8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lijke Randweg 1, 1721CH Broek op Langedijk</meta:user-defined>
    <dc:language>nl</dc:language>
    <meta:user-defined meta:name="OVERHEIDop.locatietype/OVERHEIDop.gebiedsmarkering">Punt</meta:user-defined>
    <meta:user-defined meta:name="DC.title">Kennisgeving termijnverlenging 2021-010961, Westelijke Randweg 1, 1721CH Broek op Langed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40</meta:user-defined>
    <meta:user-defined meta:name="OVERHEIDop.GmbID/DC.identifier">gmb-2022-64840</meta:user-defined>
    <meta:user-defined meta:name="OVERHEIDop.versieInformatie"/>
  </office:meta>
</office:document-meta>
</file>