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: Stationsstraat 26 0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26 01, 7031 BR</text:p>
            <text:p text:style-name="common-al">Omschrijving:  splitsen van de woning</text:p>
            <text:p text:style-name="common-al">Dossiernummer:  20220057</text:p>
            <text:p text:style-name="common-al">Datum indiening:  4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8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splitsen van de woning: Stationsstraat 26 01 in Weh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37</meta:user-defined>
    <meta:user-defined meta:name="OVERHEIDop.GmbID/DC.identifier">gmb-2022-64837</meta:user-defined>
    <meta:user-defined meta:name="OVERHEIDop.versieInformatie"/>
  </office:meta>
</office:document-meta>
</file>