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Strand in Bergen het plaatsen van een tribune, verzenddatum 12 januari 2022 (Z05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Strand in Bergen het plaatsen van een tribune, verzenddatum 12 januari 2022 (Z053437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35</meta:user-defined>
    <meta:user-defined meta:name="OVERHEIDop.GmbID/DC.identifier">gmb-2022-64835</meta:user-defined>
    <meta:user-defined meta:name="OVERHEIDop.versieInformatie"/>
  </office:meta>
</office:document-meta>
</file>