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enderweg 23 a te Zuidoostbeemster</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op locatie Purmerenderweg 23 a te Zuidoostbeemster. De aanvraag is geregistreerd onder zaaknummer Z2022-0158. De aanvraag betreft:</text:p>
            <text:list text:style-name="id1-3-2-1-1-2">
              <text:list-item text:style-override="id1-3-2-1-1-2-1">
                <text:number>•</text:number>
                <text:p text:style-name="al">het plaatsen van een verkoopwagen op het erf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83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3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3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rmerenderweg 23 a te Zuidoostbeemster</meta:user-defined>
    <meta:user-defined meta:name="DCTERMS.W3CDTF/DCTERMS.available">2022-02-15</meta:user-defined>
    <meta:user-defined meta:name="DCTERMS.W3CDTF/OVERHEIDop.jaargang">2022</meta:user-defined>
    <meta:user-defined meta:name="OVERHEIDop.externeBijlage">Aanvraag Beemster Kaaswagen|exb-2022-8908</meta:user-defined>
    <meta:user-defined meta:name="OVERHEIDop.publicationIssue">64832</meta:user-defined>
    <meta:user-defined meta:name="OVERHEIDop.GmbID/DC.identifier">gmb-2022-64832</meta:user-defined>
    <meta:user-defined meta:name="OVERHEIDop.versieInformatie"/>
  </office:meta>
</office:document-meta>
</file>