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Kapperskolkweg (kavel 2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Kapperskolkweg (kavel 20)</text:p>
            <text:p text:style-name="common-al">Omschrijving:  bouwen van een woning</text:p>
            <text:p text:style-name="common-al">Dossiernummer:  20220056</text:p>
            <text:p text:style-name="common-al">Datum indiening:  3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82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Kapperskolkweg (kavel 20) in Doet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28</meta:user-defined>
    <meta:user-defined meta:name="OVERHEIDop.GmbID/DC.identifier">gmb-2022-64828</meta:user-defined>
    <meta:user-defined meta:name="OVERHEIDop.versieInformatie"/>
  </office:meta>
</office:document-meta>
</file>