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Bijsterveld 5, 5476 LR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11 februari 2022</text:p>
            <text:p text:style-name="common-al"/>
            <text:p text:style-name="common-al">Het oprichten van een woonhuis met bijgebouw en aanleg in-/uitrit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6 febr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482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2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2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Bijsterveld 5, 5476 LR te Vorstenbosch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825</meta:user-defined>
    <meta:user-defined meta:name="OVERHEIDop.GmbID/DC.identifier">gmb-2022-64825</meta:user-defined>
    <meta:user-defined meta:name="OVERHEIDop.versieInformatie"/>
  </office:meta>
</office:document-meta>
</file>