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erleende vergunning (O-21-0584) voor het uitbreiden van de kassen op de locatie Dergmeerweg 30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erleende vergunning (O-21-0584) voor het uitbreiden van de kassen</text:p>
            <text:p text:style-name="common-al">
            <text:span text:style-name="nadrukvet">Locatie:</text:span> Dergmeerweg 30, 1749 VA in Warmenhuizen</text:p>
            <text:p text:style-name="common-al">
            <text:span text:style-name="nadrukvet">Zaaknummer: </text:span>O-22-0067</text:p>
            <text:p text:style-name="last-al">
            <text:span text:style-name="nadrukvet">Ontvangstdatum:</text:span> 5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82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2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2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verleende vergunning (O-21-0584) voor het uitbreiden van de kassen op de locatie Dergmeerweg 30, 1749 VA in Warmenhuiz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820</meta:user-defined>
    <meta:user-defined meta:name="OVERHEIDop.GmbID/DC.identifier">gmb-2022-64820</meta:user-defined>
    <meta:user-defined meta:name="OVERHEIDop.versieInformatie"/>
  </office:meta>
</office:document-meta>
</file>