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Jan Oldenburglaan 47 in Bergen (NH) het vergroten van de woning met een bijgebouw, verzenddatum 11 januari 2022 (Z054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481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1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1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aanvraag omgevingsvergunning vergunningsvrij, Jan Oldenburglaan 47 in Bergen (NH) het vergroten van de woning met een bijgebouw, verzenddatum 11 januari 2022 (Z054864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4818</meta:user-defined>
    <meta:user-defined meta:name="OVERHEIDop.GmbID/DC.identifier">gmb-2022-64818</meta:user-defined>
    <meta:user-defined meta:name="OVERHEIDop.versieInformatie"/>
  </office:meta>
</office:document-meta>
</file>