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Biezendijk 5 te Ottersum: het bouwen van een loods als hooi- en stro berging (ontvangstdatum: 7 februari 2022) 2022-0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ouwen van een loods als hooi- en stro berging op de Biezendijk 5 te Ottersum (2022-0157)</text:p>
            <text:p text:style-name="common-al">
            <text:span text:style-name="nadrukvet">Ontvangstdatum</text:span>
          </text:p>
            <text:p text:style-name="common-al">Deze aanvraag is ontvangen op 7 februari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15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64817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81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81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Biezendijk 5 te Ottersum: het bouwen van een loods als hooi- en stro berging (ontvangstdatum: 7 februari 2022) 2022-0157</meta:user-defined>
    <meta:user-defined meta:name="DCTERMS.W3CDTF/DCTERMS.available">2022-02-22</meta:user-defined>
    <meta:user-defined meta:name="DCTERMS.W3CDTF/OVERHEIDop.jaargang">2022</meta:user-defined>
    <meta:user-defined meta:name="OVERHEIDop.publicationIssue">64817</meta:user-defined>
    <meta:user-defined meta:name="OVERHEIDop.GmbID/DC.identifier">gmb-2022-64817</meta:user-defined>
    <meta:user-defined meta:name="OVERHEIDop.versieInformatie"/>
  </office:meta>
</office:document-meta>
</file>