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inritten, Rietdekker 4 7951ZD Staphorst, Houtdraaier 9 7951ZB Staphorst, [SHT02AA06548] Staphorst AA 6548 , [SHT02AA06550] Staphorst AA 65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57</text:p>
            <text:p text:style-name="common-al">Ingekomen: 10-02-2022</text:p>
            <text:p text:style-name="common-al">Locatie: Rietdekker 4 7951ZD Staphorst, Houtdraaier 9 7951ZB Staphorst, [SHT02AA06548] Staphorst AA 6548 , [SHT02AA06550] Staphorst AA 6550</text:p>
            <text:p text:style-name="common-al">Projectomschrijving: Het aanleggen van inritt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481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1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1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4857</meta:user-defined>
    <meta:user-defined meta:name="DCTERMS.abstract">Het aanleggen van inrit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inritten, Rietdekker 4 7951ZD Staphorst, Houtdraaier 9 7951ZB Staphorst, [SHT02AA06548] Staphorst AA 6548 , [SHT02AA06550] Staphorst AA 6550</meta:user-defined>
    <meta:user-defined meta:name="DCTERMS.W3CDTF/DCTERMS.available">2022-02-22</meta:user-defined>
    <meta:user-defined meta:name="DCTERMS.W3CDTF/OVERHEIDop.jaargang">2022</meta:user-defined>
    <meta:user-defined meta:name="OVERHEIDop.publicationIssue">64810</meta:user-defined>
    <meta:user-defined meta:name="OVERHEIDop.GmbID/DC.identifier">gmb-2022-64810</meta:user-defined>
    <meta:user-defined meta:name="OVERHEIDop.versieInformatie"/>
  </office:meta>
</office:document-meta>
</file>