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uitbreiden van de overkapping/tuinhuis, De Jan van Gent 1, 7609 JX Almelo</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Kenmerk: Z/22/126002</text:p>
            <text:p text:style-name="common-al">Verzenddatum besluit:</text:p>
            <text:p text:style-name="common-al">Locatie: De Jan van Gent 1 7609JX Almelo</text:p>
            <text:p text:style-name="common-al">Projectomschrijving: het uitbreiden van de overkapping/tuinhuis De Jan van Gent 1</text:p>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4807</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807</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807</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6002</meta:user-defined>
    <meta:user-defined meta:name="DCTERMS.abstract">het uitbreiden van de overkapping/tuinhuis De Jan van Gent 1</meta:user-defined>
    <dc:language>nl</dc:language>
    <meta:user-defined meta:name="OVERHEIDop.locatietype/OVERHEIDop.gebiedsmarkering">Punt</meta:user-defined>
    <meta:user-defined meta:name="DC.title">Vergunningsvrije omgevingsvergunning, het uitbreiden van de overkapping/tuinhuis, De Jan van Gent 1, 7609 JX Almelo</meta:user-defined>
    <meta:user-defined meta:name="DCTERMS.W3CDTF/DCTERMS.available">2022-02-15</meta:user-defined>
    <meta:user-defined meta:name="DCTERMS.W3CDTF/OVERHEIDop.jaargang">2022</meta:user-defined>
    <meta:user-defined meta:name="OVERHEIDop.publicationIssue">64807</meta:user-defined>
    <meta:user-defined meta:name="OVERHEIDop.GmbID/DC.identifier">gmb-2022-64807</meta:user-defined>
    <meta:user-defined meta:name="OVERHEIDop.versieInformatie"/>
  </office:meta>
</office:document-meta>
</file>