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hv Leerbroekseweg 1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een besluit genomen op de aanvraag met zaaknummer OV-2021-0642 voor een omgevingsvergunning op locatie thv Leerbroekseweg 16 in Leerbroek. De vergunning is -. Het besluit betreft het verbouwen van een bijgebouw tbv huisvesting van seizoenarbeider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80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hv Leerbroekseweg 16 in Leerbroe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801</meta:user-defined>
    <meta:user-defined meta:name="OVERHEIDop.GmbID/DC.identifier">gmb-2022-64801</meta:user-defined>
    <meta:user-defined meta:name="OVERHEIDop.versieInformatie"/>
  </office:meta>
</office:document-meta>
</file>