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Hoogewoud 24, 1689 BE Zwaag, het kappen van 1 boom.</text:p>
            <text:p text:style-name="common-al">Ingediend op 04-0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8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35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80</meta:user-defined>
    <meta:user-defined meta:name="OVERHEIDop.GmbID/DC.identifier">gmb-2022-6480</meta:user-defined>
    <meta:user-defined meta:name="OVERHEIDop.versieInformatie"/>
  </office:meta>
</office:document-meta>
</file>