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DE POLL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e Pollstraat 2 Vught, wijzigen van de gevel t.b.v. vergunning brandveilig gebruik, OV20211444, ingekomen 22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DE POLLSTRAAT 2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48</meta:user-defined>
    <meta:user-defined meta:name="OVERHEIDop.GmbID/DC.identifier">gmb-2022-648</meta:user-defined>
    <meta:user-defined meta:name="OVERHEIDop.versieInformatie"/>
  </office:meta>
</office:document-meta>
</file>