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6624545 - Spaldropweg 2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Voor <text:span text:style-name="nadrukvet">: </text:span>verbouwen van een loods voor woondoeleinden</text:p>
            <text:p text:style-name="common-al">Locatie : Spaldropweg 2 te Millingen aan de Rijn</text:p>
            <text:p text:style-name="common-al">Datum besluit : 11 februari 2022</text:p>
            <text:p text:style-name="common-al">Datum verzending : 11 februari 2022</text:p>
            <text:p text:style-name="common-al">Zaaknummer ODRN: W.Z21.109933.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479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79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79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omgevingsvergunning buiten behandeling stellen - OLO 6624545 - Spaldropweg 2 te Millingen aan de Rijn</meta:user-defined>
    <meta:user-defined meta:name="DCTERMS.W3CDTF/DCTERMS.available">2022-02-15</meta:user-defined>
    <meta:user-defined meta:name="DCTERMS.W3CDTF/OVERHEIDop.jaargang">2022</meta:user-defined>
    <meta:user-defined meta:name="OVERHEIDop.publicationIssue">64799</meta:user-defined>
    <meta:user-defined meta:name="OVERHEIDop.GmbID/DC.identifier">gmb-2022-64799</meta:user-defined>
    <meta:user-defined meta:name="OVERHEIDop.versieInformatie"/>
  </office:meta>
</office:document-meta>
</file>