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Schoolstraat-Lemelerveld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februari 2022 een besluit genomen op de aanvraag met zaaknummer Z/21/647378 voor een Omgevingsvergunning voor het verbouwen van de woning op locatie Schoolstraat-Lemelerveld 22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79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9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9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de woning op het perceel Schoolstraat-Lemelerveld 22 in Lemelerveld</meta:user-defined>
    <meta:user-defined meta:name="DCTERMS.W3CDTF/DCTERMS.available">2022-02-22</meta:user-defined>
    <meta:user-defined meta:name="DCTERMS.W3CDTF/OVERHEIDop.jaargang">2022</meta:user-defined>
    <meta:user-defined meta:name="OVERHEIDop.publicationIssue">64798</meta:user-defined>
    <meta:user-defined meta:name="OVERHEIDop.GmbID/DC.identifier">gmb-2022-64798</meta:user-defined>
    <meta:user-defined meta:name="OVERHEIDop.versieInformatie"/>
  </office:meta>
</office:document-meta>
</file>