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loemenveiling Royal Flora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829</text:span>
          </text:p>
            <text:p text:style-name="common-al">Gemeente Aalsmeer heeft op 11 februari 2022 een aanvraag evenementenvergunning ontvangen voor Spring Fair op 6 en 7 april 2022. De locatie is Bloemenveiling Royal FloraHolla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7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Bloemenveiling Royal FloraHol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797</meta:user-defined>
    <meta:user-defined meta:name="OVERHEIDop.GmbID/DC.identifier">gmb-2022-64797</meta:user-defined>
    <meta:user-defined meta:name="OVERHEIDop.versieInformatie"/>
  </office:meta>
</office:document-meta>
</file>