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6438655 - Persingensestraat 1 te Ooij</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bouwen van een loods voor agrarisch gebruik</text:p>
            <text:p text:style-name="common-al">Locatie : Persingensestraat 1 te Ooij</text:p>
            <text:p text:style-name="common-al">Datum besluit : 11 februari 2022 </text:p>
            <text:p text:style-name="common-al">Datum verzending : 11 februari 2022</text:p>
            <text:p text:style-name="common-al">Zaaknummer ODRN: W.Z21.107832.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64793</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793</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793</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verleende omgevingsvergunning - OLO 6438655 - Persingensestraat 1 te Ooij</meta:user-defined>
    <meta:user-defined meta:name="DCTERMS.W3CDTF/DCTERMS.available">2022-02-15</meta:user-defined>
    <meta:user-defined meta:name="DCTERMS.W3CDTF/OVERHEIDop.jaargang">2022</meta:user-defined>
    <meta:user-defined meta:name="OVERHEIDop.publicationIssue">64793</meta:user-defined>
    <meta:user-defined meta:name="OVERHEIDop.GmbID/DC.identifier">gmb-2022-64793</meta:user-defined>
    <meta:user-defined meta:name="OVERHEIDop.versieInformatie"/>
  </office:meta>
</office:document-meta>
</file>