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sport BSO, Bosschenhoofdseweg 4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36</text:p>
            <text:p text:style-name="common-al">Ingekomen: 06 februari 2022</text:p>
            <text:p text:style-name="common-al">Locatie: Bosschenhoofdseweg 4 te ZEGGE</text:p>
            <text:p text:style-name="common-al">Projectomschrijving: het realiseren van een sport BSO</text:p>
            <text:p text:style-name="common-al">Activiteit(en):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479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realiseren van een sport BSO, Bosschenhoofdseweg 4 te ZEGG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92</meta:user-defined>
    <meta:user-defined meta:name="OVERHEIDop.GmbID/DC.identifier">gmb-2022-64792</meta:user-defined>
    <meta:user-defined meta:name="OVERHEIDop.versieInformatie"/>
  </office:meta>
</office:document-meta>
</file>