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beganegrondvloer en plaatsen schouw in de voorkamer, Rijnsburgerweg 28 233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6748</text:p>
            <text:p text:style-name="common-al">Ingekomen: 17-11-2021 00:00</text:p>
            <text:p text:style-name="common-al">Datum besluit: 10-02-2022</text:p>
            <text:p text:style-name="common-al">Locatie: Rijnsburgerweg 28 2333AA Leiden</text:p>
            <text:p text:style-name="common-al">Projectomschrijving: renovatie beganegrondvloer en plaatsen schouw in de voor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79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9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6748</meta:user-defined>
    <meta:user-defined meta:name="DCTERMS.abstract">renovatie beganegrondvloer en plaatsen schouw in de voorkamer</meta:user-defined>
    <dc:language>nl</dc:language>
    <meta:user-defined meta:name="OVERHEIDop.locatietype/OVERHEIDop.gebiedsmarkering">Punt</meta:user-defined>
    <meta:user-defined meta:name="DC.title">Verleende omgevingsvergunning, renovatie beganegrondvloer en plaatsen schouw in de voorkamer, Rijnsburgerweg 28 2333AA Leiden</meta:user-defined>
    <meta:user-defined meta:name="DCTERMS.W3CDTF/DCTERMS.available">2022-02-24</meta:user-defined>
    <meta:user-defined meta:name="DCTERMS.W3CDTF/OVERHEIDop.jaargang">2022</meta:user-defined>
    <meta:user-defined meta:name="OVERHEIDop.externeBijlage">LEIDEN_202111_GFO_ZAKEN_788005_6526157_16371844...|exb-2022-8906</meta:user-defined>
    <meta:user-defined meta:name="OVERHEIDop.publicationIssue">64791</meta:user-defined>
    <meta:user-defined meta:name="OVERHEIDop.GmbID/DC.identifier">gmb-2022-64791</meta:user-defined>
    <meta:user-defined meta:name="OVERHEIDop.versieInformatie"/>
  </office:meta>
</office:document-meta>
</file>