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2 heeft de gemeente een aanvraag ontvangen voor een evenementenvergunning voor het evenement “50+ jubileum feestje van zwembad de Baan” aan de J. Huurmanlaan 14 te Gouderak op 25 juni 2022 van 06:00 tot 24:00. De aanvraag is geregistreerd onder zaaknummer SXO-20220230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64790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790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790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evenementenvergunning, Gouderak</meta:user-defined>
    <meta:user-defined meta:name="DCTERMS.W3CDTF/DCTERMS.available">2022-02-15</meta:user-defined>
    <meta:user-defined meta:name="DCTERMS.W3CDTF/OVERHEIDop.jaargang">2022</meta:user-defined>
    <meta:user-defined meta:name="OVERHEIDop.publicationIssue">64790</meta:user-defined>
    <meta:user-defined meta:name="OVERHEIDop.GmbID/DC.identifier">gmb-2022-64790</meta:user-defined>
    <meta:user-defined meta:name="OVERHEIDop.versieInformatie"/>
  </office:meta>
</office:document-meta>
</file>