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80937 - Grafwegen 55 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toestaan van het gebruik</text:p>
            <text:p text:style-name="common-al">Locatie : Grafwegen 55 A te Groesbeek</text:p>
            <text:p text:style-name="common-al">Datum besluit : 11 februari 2022</text:p>
            <text:p text:style-name="common-al">Datum verzending : 11 februari 2022</text:p>
            <text:p text:style-name="common-al">Zaaknummer ODRN: W.Z21.10829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78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480937 - Grafwegen 55 A te Groesbeek</meta:user-defined>
    <meta:user-defined meta:name="DCTERMS.W3CDTF/DCTERMS.available">2022-02-15</meta:user-defined>
    <meta:user-defined meta:name="DCTERMS.W3CDTF/OVERHEIDop.jaargang">2022</meta:user-defined>
    <meta:user-defined meta:name="OVERHEIDop.publicationIssue">64785</meta:user-defined>
    <meta:user-defined meta:name="OVERHEIDop.GmbID/DC.identifier">gmb-2022-64785</meta:user-defined>
    <meta:user-defined meta:name="OVERHEIDop.versieInformatie"/>
  </office:meta>
</office:document-meta>
</file>