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Oss, Romeinenweg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omeinenweg 110</text:span>
          </text:p>
            <text:p text:style-name="common-al">
            <text:span text:style-name="nadrukvet">Intrekken vergunning ZKN 850168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58781</text:span>
          </text:p>
            <text:p text:style-name="common-al"/>
            <text:p text:style-name="common-al">Burgemeester en wethouders hebben een omgevingsvergunning ingetrokken. Op 10 februar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7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7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7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I 58781</meta:user-defined>
    <meta:user-defined meta:name="DCTERMS.abstract">intrekken vergunning ZKN 8501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: Oss, Romeinenweg 110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78</meta:user-defined>
    <meta:user-defined meta:name="OVERHEIDop.GmbID/DC.identifier">gmb-2022-64778</meta:user-defined>
    <meta:user-defined meta:name="OVERHEIDop.versieInformatie"/>
  </office:meta>
</office:document-meta>
</file>