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Sterappel en Valkappel, bouwnummer 79 t/m 90, Lithseland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terappel en Valkappel, bouwnummer 79 t/m 90, Lithseland fase 3</text:span>
          </text:p>
            <text:p text:style-name="common-al">
            <text:span text:style-name="nadrukvet">Het bouwen van 12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7921</text:span>
          </text:p>
            <text:p text:style-name="common-al"/>
            <text:p text:style-name="common-al">Burgemeester en wethouders hebben een omgevingsvergunning verleend. Op 10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07921</meta:user-defined>
    <meta:user-defined meta:name="DCTERMS.abstract">het bouwen van 1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Sterappel en Valkappel, bouwnummer 79 t/m 90, Lithseland fase 3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76</meta:user-defined>
    <meta:user-defined meta:name="OVERHEIDop.GmbID/DC.identifier">gmb-2022-64776</meta:user-defined>
    <meta:user-defined meta:name="OVERHEIDop.versieInformatie"/>
  </office:meta>
</office:document-meta>
</file>