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kade 61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581 voor een omgevingsvergunning op locatie Zuiderkade 61 in Franeker. Het project is vergunningvrij. Het besluit betreft het wijzigen van het gebruik voor logiesverstrekking bij de woning. Het besluit is verzonden op 10 februar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476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6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6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erkade 61 in Franeker</meta:user-defined>
    <meta:user-defined meta:name="DCTERMS.W3CDTF/DCTERMS.available">2022-02-15</meta:user-defined>
    <meta:user-defined meta:name="DCTERMS.W3CDTF/OVERHEIDop.jaargang">2022</meta:user-defined>
    <meta:user-defined meta:name="OVERHEIDop.publicationIssue">64760</meta:user-defined>
    <meta:user-defined meta:name="OVERHEIDop.GmbID/DC.identifier">gmb-2022-64760</meta:user-defined>
    <meta:user-defined meta:name="OVERHEIDop.versieInformatie"/>
  </office:meta>
</office:document-meta>
</file>