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ramaribostraat 75 1058VH Amsterdam, Postbus 7840 100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75 1058VH Amsterdam, Postbus 7840 1008AA Amsterdam</text:p>
            <text:p text:style-name="common-al">Omschrijving: veranderen en vergroten van het pand door het maken van constructieve doorbraken en het plaatsen van een aanbouw aan de achterzijde op de begane grond</text:p>
            <text:p text:style-name="common-al">Verzonden naar aanvrager op: 04-01-2022</text:p>
            <text:p text:style-name="common-al">Zaaknummer: Z2021-W005753</text:p>
            <text:p text:style-name="common-al">OLO nummer: 65139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753</meta:user-defined>
    <meta:user-defined meta:name="DCTERMS.abstract">veranderen en vergroten van het pand door het maken van constructieve doorbraken en het plaatsen van een aanbouw aan de achterzijde op de begane grond</meta:user-defined>
    <dc:language>nl</dc:language>
    <meta:user-defined meta:name="OVERHEIDop.locatietype/OVERHEIDop.gebiedsmarkering">Punt</meta:user-defined>
    <meta:user-defined meta:name="DC.title">Verlenging beslistermijn omgevingsvergunning Paramaribostraat 75 1058VH Amsterdam, Postbus 7840 1008AA Amster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76</meta:user-defined>
    <meta:user-defined meta:name="OVERHEIDop.GmbID/DC.identifier">gmb-2022-6476</meta:user-defined>
    <meta:user-defined meta:name="OVERHEIDop.versieInformatie"/>
  </office:meta>
</office:document-meta>
</file>