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Suggelaarse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uggelaarsestraat 20</text:span>
          </text:p>
            <text:p text:style-name="common-al">
            <text:span text:style-name="nadrukvet">Het vestigen van een kantoor op een bedrijfsbestemm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23943</text:span>
          </text:p>
            <text:p text:style-name="common-al"/>
            <text:p text:style-name="common-al">Burgemeester en wethouders hebben een omgevingsvergunning verleend. Op 9 febr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75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5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5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023943</meta:user-defined>
    <meta:user-defined meta:name="DCTERMS.abstract">het vestigen van een kantoor op een bedrijfsbestem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Suggelaarsestraat 20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750</meta:user-defined>
    <meta:user-defined meta:name="OVERHEIDop.GmbID/DC.identifier">gmb-2022-64750</meta:user-defined>
    <meta:user-defined meta:name="OVERHEIDop.versieInformatie"/>
  </office:meta>
</office:document-meta>
</file>