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gewijzigd uitvoeren van een eerder verleende omgevingsvergunning (ZKN 911903 d.d. 29-9-2021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2133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82133</meta:user-defined>
    <meta:user-defined meta:name="DCTERMS.abstract">het gewijzigd uitvoeren van een eerder verleende omgevingsvergunning (ZKN 911903 d.d. 29-9-2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6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6</meta:user-defined>
    <meta:user-defined meta:name="OVERHEIDop.GmbID/DC.identifier">gmb-2022-64746</meta:user-defined>
    <meta:user-defined meta:name="OVERHEIDop.versieInformatie"/>
  </office:meta>
</office:document-meta>
</file>