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oijen, Steegeindstraat 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Steegeindstraat 2A</text:span>
          </text:p>
            <text:p text:style-name="common-al">
            <text:span text:style-name="nadrukvet">Het vervangen en isoleren van de kap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31643</text:span>
          </text:p>
            <text:p text:style-name="common-al"/>
            <text:p text:style-name="common-al">Burgemeester en wethouders hebben op 1 februar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473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3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3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31643</meta:user-defined>
    <meta:user-defined meta:name="DCTERMS.abstract">het vervangen en isoleren van de k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Lithoijen, Steegeindstraat 2 A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733</meta:user-defined>
    <meta:user-defined meta:name="OVERHEIDop.GmbID/DC.identifier">gmb-2022-64733</meta:user-defined>
    <meta:user-defined meta:name="OVERHEIDop.versieInformatie"/>
  </office:meta>
</office:document-meta>
</file>