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34</text:span>
          </text:p>
            <text:p text:style-name="common-al">
            <text:span text:style-name="nadrukvet">Tijdelijke ontheffing gedurende 10 jaar voor een afwijking van het bestemmingsplan van de eindtijd van versterkte muziek voor maximaal 12 keer per jaar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0135</text:span>
          </text:p>
            <text:p text:style-name="common-al"/>
            <text:p text:style-name="common-al">Burgemeester en wethouders hebben op 28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0135</meta:user-defined>
    <meta:user-defined meta:name="DCTERMS.abstract">Tijdelijke ontheffing gedurende 10 jaar voor een afwijking van het bestemmingsplan van de eindtijd van versterkte muziek voor maximaal 12 keer per jaar.</meta:user-defined>
    <dc:language>nl</dc:language>
    <meta:user-defined meta:name="OVERHEIDop.locatietype/OVERHEIDop.gebiedsmarkering">Punt</meta:user-defined>
    <meta:user-defined meta:name="DC.title">Omgevingsvergunning aangevraagd: Oijen, Oijense Bovendijk 3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18</meta:user-defined>
    <meta:user-defined meta:name="OVERHEIDop.GmbID/DC.identifier">gmb-2022-64718</meta:user-defined>
    <meta:user-defined meta:name="OVERHEIDop.versieInformatie"/>
  </office:meta>
</office:document-meta>
</file>