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615087 - De Enk 22 38 40 Bongerd 1719 2123 25 Groeze 17 18 19 21 24 25 26 28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vangen en isoleren van de daken van woningen in de straten de Enk Bongerd en Groeze</text:p>
            <text:p text:style-name="common-al">Locatie : De Enk 22 38 40 Bongerd 1719 2123 25 Groeze 17 18 19 21 24 25 26 28 te Malden</text:p>
            <text:p text:style-name="common-al">Datum besluit : 11 februari 2022</text:p>
            <text:p text:style-name="common-al">Zaaknummer ODRN: W.Z21.10984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471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De Enk 22 - 38 - 40 Bongerd 17 - 19 - 21 - 23 - 25 Groeze 17 - 18 - 19 - 21 - 24 - 25 - 26 - 28 te Mal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 Verlengingsbesluit omgevingsvergunning – OLO 6615087 - De Enk 22 38 40 Bongerd 1719 2123 25 Groeze 17 18 19 21 24 25 26 28 te Malden</meta:user-defined>
    <meta:user-defined meta:name="DCTERMS.W3CDTF/DCTERMS.available">2022-02-15</meta:user-defined>
    <meta:user-defined meta:name="DCTERMS.W3CDTF/OVERHEIDop.jaargang">2022</meta:user-defined>
    <meta:user-defined meta:name="OVERHEIDop.publicationIssue">64717</meta:user-defined>
    <meta:user-defined meta:name="OVERHEIDop.GmbID/DC.identifier">gmb-2022-64717</meta:user-defined>
    <meta:user-defined meta:name="OVERHEIDop.versieInformatie"/>
  </office:meta>
</office:document-meta>
</file>