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Hogeweg 8 in Egmond-Binnen het kappen van 76 coniferen, verzenddatum 2 februari 2022 (Z22 058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71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aanvraag omgevingsvergunning vergunningsvrij, Hogeweg 8 in Egmond-Binnen het kappen van 76 coniferen, verzenddatum 2 februari 2022 (Z22 058168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4713</meta:user-defined>
    <meta:user-defined meta:name="OVERHEIDop.GmbID/DC.identifier">gmb-2022-64713</meta:user-defined>
    <meta:user-defined meta:name="OVERHEIDop.versieInformatie"/>
  </office:meta>
</office:document-meta>
</file>