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Heereweg 204 in Groet het plaatsen van een veranda, verzenddatum 31 januari 2022 (Z053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470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0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0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aanvraag omgevingsvergunning vergunningsvrij, Heereweg 204 in Groet het plaatsen van een veranda, verzenddatum 31 januari 2022 (Z053943)</meta:user-defined>
    <meta:user-defined meta:name="DCTERMS.W3CDTF/DCTERMS.available">2022-02-18</meta:user-defined>
    <meta:user-defined meta:name="DCTERMS.W3CDTF/OVERHEIDop.jaargang">2022</meta:user-defined>
    <meta:user-defined meta:name="OVERHEIDop.publicationIssue">64701</meta:user-defined>
    <meta:user-defined meta:name="OVERHEIDop.GmbID/DC.identifier">gmb-2022-64701</meta:user-defined>
    <meta:user-defined meta:name="OVERHEIDop.versieInformatie"/>
  </office:meta>
</office:document-meta>
</file>