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huisweg 53 Harkstede, Verleende omgevingsvergunning (reguliere procedure) Z2021-013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huisweg 53, 9617 BM te Harkstede, voor het uitbreiden van een woning, 11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69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huisweg 53 Harkstede, Verleende omgevingsvergunning (reguliere procedure) Z2021-013051</meta:user-defined>
    <meta:user-defined meta:name="DCTERMS.W3CDTF/DCTERMS.available">2022-02-15</meta:user-defined>
    <meta:user-defined meta:name="DCTERMS.W3CDTF/OVERHEIDop.jaargang">2022</meta:user-defined>
    <meta:user-defined meta:name="OVERHEIDop.publicationIssue">64698</meta:user-defined>
    <meta:user-defined meta:name="OVERHEIDop.GmbID/DC.identifier">gmb-2022-64698</meta:user-defined>
    <meta:user-defined meta:name="OVERHEIDop.versieInformatie"/>
  </office:meta>
</office:document-meta>
</file>