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generatiewoning op het perceel Walingsdijk 115, 1645 RM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2022-000365 voor een aanvraag beschikking voor realiseren van een generatiewoning op locatie Walingsdijk 115, 1645 RM Ursem. De vergunning is verleend. Het besluit betreft de volgende onderdel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69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9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9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generatiewoning op het perceel Walingsdijk 115, 1645 RM Ursem. De vergunning is verleend.</meta:user-defined>
    <meta:user-defined meta:name="DCTERMS.W3CDTF/DCTERMS.available">2022-02-15</meta:user-defined>
    <meta:user-defined meta:name="DCTERMS.W3CDTF/OVERHEIDop.jaargang">2022</meta:user-defined>
    <meta:user-defined meta:name="OVERHEIDop.publicationIssue">64697</meta:user-defined>
    <meta:user-defined meta:name="OVERHEIDop.GmbID/DC.identifier">gmb-2022-64697</meta:user-defined>
    <meta:user-defined meta:name="OVERHEIDop.versieInformatie"/>
  </office:meta>
</office:document-meta>
</file>