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en renoveren van een bedrijfspand op de locatie Zijperweg 6-8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546</text:p>
            <text:p text:style-name="common-al">
            <text:span text:style-name="nadrukvet">Besluitdatum verlengen:</text:span> 11 febr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ijperweg 6-8, 1742 NE in Schagen</text:p>
            <text:p text:style-name="common-al">
            <text:span text:style-name="nadrukvet">Omschrijving:</text:span> het vergroten en renoveren van een bedrijfs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69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en beslistermijn aanvraag omgevingsvergunning voor het vergroten en renoveren van een bedrijfspand op de locatie Zijperweg 6-8, 1742 NE in Scha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96</meta:user-defined>
    <meta:user-defined meta:name="OVERHEIDop.GmbID/DC.identifier">gmb-2022-64696</meta:user-defined>
    <meta:user-defined meta:name="OVERHEIDop.versieInformatie"/>
  </office:meta>
</office:document-meta>
</file>